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fo:language="en" fo:country="GB"/>
    </style:style>
    <style:style style:name="P2" style:parent-style-name="NoSpacing" style:family="paragraph">
      <style:text-properties fo:language="en" fo:country="GB"/>
    </style:style>
    <style:style style:name="P3" style:parent-style-name="NoSpacing" style:family="paragraph">
      <style:text-properties fo:language="en" fo:country="GB"/>
    </style:style>
    <style:style style:name="P4" style:parent-style-name="NoSpacing" style:family="paragraph">
      <style:text-properties fo:language="en" fo:country="GB"/>
    </style:style>
    <style:style style:name="P5" style:parent-style-name="NoSpacing" style:family="paragraph">
      <style:text-properties fo:language="en" fo:country="GB"/>
    </style:style>
    <style:style style:name="P6" style:parent-style-name="Normal" style:family="paragraph">
      <style:text-properties fo:language="en" fo:country="GB"/>
    </style:style>
    <style:style style:name="P7" style:parent-style-name="Heading2" style:family="paragraph">
      <style:text-properties fo:language="en" fo:country="GB"/>
    </style:style>
    <style:style style:name="P8" style:parent-style-name="Normal" style:family="paragraph">
      <style:text-properties fo:language="en" fo:country="GB"/>
    </style:style>
    <style:style style:name="P9" style:parent-style-name="Heading2" style:family="paragraph">
      <style:text-properties fo:language="en" fo:country="GB"/>
    </style:style>
    <style:style style:name="P10" style:parent-style-name="NoSpacing" style:family="paragraph">
      <style:text-properties fo:language="en" fo:country="GB"/>
    </style:style>
    <style:style style:name="P11" style:parent-style-name="NoSpacing" style:family="paragraph">
      <style:text-properties fo:language="en" fo:country="GB"/>
    </style:style>
    <style:style style:name="P12" style:parent-style-name="Normal" style:family="paragraph">
      <style:text-properties fo:language="en" fo:country="GB"/>
    </style:style>
    <style:style style:name="P13" style:parent-style-name="Normal" style:family="paragraph">
      <style:text-properties fo:language="en" fo:country="GB"/>
    </style:style>
    <style:style style:name="P14" style:parent-style-name="Normal" style:family="paragraph">
      <style:text-properties fo:language="en" fo:country="GB"/>
    </style:style>
    <style:style style:name="P15" style:parent-style-name="Normal" style:family="paragraph">
      <style:text-properties fo:language="en" fo:country="GB"/>
    </style:style>
    <style:style style:name="P16" style:parent-style-name="Normal" style:family="paragraph"/>
    <style:style style:name="P17" style:parent-style-name="Normal" style:family="paragraph">
      <style:text-properties fo:language="en" fo:country="GB"/>
    </style:style>
    <style:style style:name="P18" style:parent-style-name="Heading2" style:family="paragraph">
      <style:text-properties fo:language="en" fo:country="GB"/>
    </style:style>
    <style:style style:name="P19" style:parent-style-name="NoSpacing" style:family="paragraph">
      <style:text-properties fo:language="en" fo:country="GB"/>
    </style:style>
    <style:style style:name="P20" style:parent-style-name="NoSpacing" style:family="paragraph">
      <style:text-properties fo:language="en" fo:country="GB"/>
    </style:style>
    <style:style style:name="P21" style:parent-style-name="NoSpacing" style:family="paragraph">
      <style:text-properties fo:language="en" fo:country="GB"/>
    </style:style>
    <style:style style:name="P22" style:parent-style-name="NoSpacing" style:family="paragraph">
      <style:text-properties fo:language="en" fo:country="GB"/>
    </style:style>
    <style:style style:name="P23" style:parent-style-name="Normal" style:family="paragraph"/>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style style:name="P27" style:parent-style-name="NoSpacing" style:family="paragraph">
      <style:text-properties fo:language="en" fo:country="GB"/>
    </style:style>
    <style:style style:name="P28" style:parent-style-name="NoSpacing" style:family="paragraph">
      <style:text-properties fo:language="en" fo:country="GB"/>
    </style:style>
    <style:style style:name="P29" style:parent-style-name="NoSpacing" style:family="paragraph">
      <style:text-properties fo:language="en" fo:country="GB"/>
    </style:style>
    <style:style style:name="P30" style:parent-style-name="NoSpacing" style:family="paragraph">
      <style:text-properties fo:language="en" fo:country="GB"/>
    </style:style>
    <style:style style:name="P31" style:parent-style-name="Normal" style:family="paragraph"/>
    <style:style style:name="P32" style:parent-style-name="Normal" style:family="paragraph"/>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style style:name="P38" style:parent-style-name="Normal" style:family="paragraph">
      <style:text-properties fo:language="en" fo:country="GB"/>
    </style:style>
    <style:style style:name="P39" style:parent-style-name="Normal" style:family="paragraph">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T42" style:parent-style-name="DefaultParagraphFont" style:family="text">
      <style:text-properties fo:language="en" fo:country="GB"/>
    </style:style>
  </office:automatic-styles>
  <office:body>
    <office:text text:use-soft-page-breaks="true">
      <text:h text:style-name="P1" text:outline-level="1">[Your Name]<text:s/></text:h>
      <text:p text:style-name="P2">[Your Address]<text:s/></text:p>
      <text:p text:style-name="P3">[City, State, ZIP Code]<text:s/></text:p>
      <text:p text:style-name="P4">[Phone Number]<text:s/></text:p>
      <text:p text:style-name="P5">[Email Address]</text:p>
      <text:p text:style-name="P6"/>
      <text:h text:style-name="P7" text:outline-level="2">Personal Statement:<text:s/></text:h>
      <text:p text:style-name="P8">A motivated and reliable individual with a strong work ethic and a desire to learn and grow. Seeking an entry-level position to gain valuable experience and contribute to the success of a reputable organization.</text:p>
      <text:h text:style-name="P9" text:outline-level="2">Education:<text:s/></text:h>
      <text:p text:style-name="P10">[High School Name], [City, State]<text:s/></text:p>
      <text:p text:style-name="P11">[Year of Graduation]</text:p>
      <text:list text:style-name="LFO1" text:continue-numbering="true">
        <text:list-item>
          <text:p text:style-name="P12">Completed coursework in [relevant subjects]</text:p>
        </text:list-item>
      </text:list>
      <text:h text:style-name="Heading2" text:outline-level="2">Skills:</text:h>
      <text:list text:style-name="LFO2" text:continue-numbering="true">
        <text:list-item>
          <text:p text:style-name="P13">Strong communication skills, both verbal and written</text:p>
        </text:list-item>
        <text:list-item>
          <text:p text:style-name="P14">Proficient in Microsoft Office Suite (Word, Excel, PowerPoint)</text:p>
        </text:list-item>
        <text:list-item>
          <text:p text:style-name="P15">Excellent time management and organizational abilities</text:p>
        </text:list-item>
        <text:list-item>
          <text:p text:style-name="P16">Attention to detail and accuracy</text:p>
        </text:list-item>
        <text:list-item>
          <text:p text:style-name="P17">Ability to work independently and as part of a team</text:p>
        </text:list-item>
      </text:list>
      <text:h text:style-name="P18" text:outline-level="2">Work Experience:<text:s/></text:h>
      <text:p text:style-name="P19">[Company/Organization Name],<text:s/></text:p>
      <text:p text:style-name="P20">[City, State]<text:s/></text:p>
      <text:p text:style-name="P21">[Position/Role]<text:s/></text:p>
      <text:p text:style-name="P22">[Dates]</text:p>
      <text:list text:style-name="LFO3" text:continue-numbering="true">
        <text:list-item>
          <text:p text:style-name="P23">Assisted with [tasks/responsibilities]</text:p>
        </text:list-item>
        <text:list-item>
          <text:p text:style-name="P24">Supported team members in [projects/initiatives]</text:p>
        </text:list-item>
        <text:list-item>
          <text:p text:style-name="P25">Maintained a clean and organized workspace</text:p>
        </text:list-item>
        <text:list-item>
          <text:p text:style-name="P26">Provided excellent customer service</text:p>
        </text:list-item>
      </text:list>
      <text:p text:style-name="P27">[Company/Organization Name],<text:s/></text:p>
      <text:p text:style-name="P28">[City, State]<text:s/></text:p>
      <text:p text:style-name="P29">[Position/Role]<text:s/></text:p>
      <text:p text:style-name="P30">[Dates]</text:p>
      <text:list text:style-name="LFO4" text:continue-numbering="true">
        <text:list-item>
          <text:p text:style-name="P31">Operated [specific equipment/machinery]</text:p>
        </text:list-item>
        <text:list-item>
          <text:p text:style-name="P32">Followed safety procedures and guidelines</text:p>
        </text:list-item>
        <text:list-item>
          <text:p text:style-name="P33">Completed assigned tasks efficiently and accurately</text:p>
        </text:list-item>
        <text:list-item>
          <text:p text:style-name="P34">Collaborated with team members to meet production targets</text:p>
        </text:list-item>
      </text:list>
      <text:soft-page-break/>
      <text:h text:style-name="Heading2" text:outline-level="2">Additional Skills:</text:h>
      <text:list text:style-name="LFO5" text:continue-numbering="true">
        <text:list-item>
          <text:p text:style-name="P35">Basic knowledge of [relevant software/tools]</text:p>
        </text:list-item>
        <text:list-item>
          <text:p text:style-name="P36">Ability to adapt to new technologies quickly</text:p>
        </text:list-item>
        <text:list-item>
          <text:p text:style-name="P37">Strong problem-solving skills</text:p>
        </text:list-item>
        <text:list-item>
          <text:p text:style-name="P38">Willingness to learn and take on new challenges</text:p>
        </text:list-item>
        <text:list-item>
          <text:p text:style-name="P39">Positive attitude and ability to work well under pressure</text:p>
        </text:list-item>
      </text:list>
      <text:h text:style-name="Heading2" text:outline-level="2">Achievements:</text:h>
      <text:list text:style-name="LFO6" text:continue-numbering="true">
        <text:list-item>
          <text:p text:style-name="P40">[Any relevant achievements or awards]</text:p>
        </text:list-item>
      </text:list>
      <text:h text:style-name="Heading2" text:outline-level="2">References:<text:s/></text:h>
      <text:p text:style-name="P41">Available upon request</text:p>
      <text:p text:style-name="Normal"><text:span text:style-name="T42">Remember, a Basic CV focuses on your essential information, including your contact details, education, skills, work experience, and any additional relevant details. Keep the format simple and easy to read, and customize it according to the requirements of the job you're applying for. Highlight your key skills and qualities that make you a suitable candidate for the r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ch, Linus</meta:initial-creator>
    <dc:creator>Bech, Linus</dc:creator>
    <meta:creation-date>2023-05-20T11:32:00Z</meta:creation-date>
    <dc:date>2023-05-20T11:34:00Z</dc:date>
    <meta:template xlink:href="Normal" xlink:type="simple"/>
    <meta:editing-cycles>1</meta:editing-cycles>
    <meta:editing-duration>PT120S</meta:editing-duration>
    <meta:user-defined meta:name="MSIP_Label_b13feb66-0e95-4064-a373-98cb59c8b0df_Enabled">true</meta:user-defined>
    <meta:user-defined meta:name="MSIP_Label_b13feb66-0e95-4064-a373-98cb59c8b0df_SetDate">2023-05-20T11:32:31Z</meta:user-defined>
    <meta:user-defined meta:name="MSIP_Label_b13feb66-0e95-4064-a373-98cb59c8b0df_Method">Standard</meta:user-defined>
    <meta:user-defined meta:name="MSIP_Label_b13feb66-0e95-4064-a373-98cb59c8b0df_Name">Proprietary Information</meta:user-defined>
    <meta:user-defined meta:name="MSIP_Label_b13feb66-0e95-4064-a373-98cb59c8b0df_SiteId">fa74eeb7-373a-4c5b-8c97-4d330cfa9f60</meta:user-defined>
    <meta:user-defined meta:name="MSIP_Label_b13feb66-0e95-4064-a373-98cb59c8b0df_ActionId">1b12d3f2-d275-4221-ba9d-31a3973de3a7</meta:user-defined>
    <meta:user-defined meta:name="MSIP_Label_b13feb66-0e95-4064-a373-98cb59c8b0df_ContentBits">0</meta:user-defined>
    <meta:document-statistic meta:page-count="2" meta:paragraph-count="3" meta:word-count="304" meta:character-count="1917" meta:row-count="13" meta:non-whitespace-character-count="1616"/>
  </office:meta>
</office:document-meta>
</file>